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1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37325__35201__32147__28639__25351__2716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_37325__35201__32147__28639__25351__2716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The General Budget Proposal 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<text:s text:c="73"/>FY2005 <text:s text:c="56"/>Unit:Thousand NT$</text:p>
          </table:table-cell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12">
            <text:p>Change Between Current and Last Fiscal Year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一、<text:span text:style-name="T6">Total Revenues</text:span></text:p>
          </table:table-cell>
          <table:table-cell office:value-type="float" office:value="1800950382" table:style-name="ce7">
            <text:p>1,800,950,382<text:s/></text:p>
          </table:table-cell>
          <table:table-cell office:value-type="float" office:value="1874667004" table:style-name="ce8">
            <text:p>1,874,667,004<text:s/></text:p>
          </table:table-cell>
          <table:table-cell office:value-type="float" office:value="1682673831" table:style-name="ce8">
            <text:p>1,682,673,831<text:s/></text:p>
          </table:table-cell>
          <table:table-cell office:value-type="float" office:value="-73716622" table:style-name="ce9">
            <text:p>-73,716,622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 text:c="4"/>(<text:span text:style-name="T4">一</text:span>)Annual Revenues</text:p>
          </table:table-cell>
          <table:table-cell office:value-type="float" office:value="1552032459" table:style-name="ce7">
            <text:p>1,552,032,459<text:s/></text:p>
          </table:table-cell>
          <table:table-cell office:value-type="float" office:value="1673231316" table:style-name="ce8">
            <text:p>1,673,231,316<text:s/></text:p>
          </table:table-cell>
          <table:table-cell office:value-type="float" office:value="1640883738" table:style-name="ce8">
            <text:p>1,640,883,738<text:s/></text:p>
          </table:table-cell>
          <table:table-cell office:value-type="float" office:value="-121198857" table:style-name="ce9">
            <text:p>-121,198,857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4"/>(<text:span text:style-name="T4">二</text:span>)Bond Issuance and Borrowing</text:p>
          </table:table-cell>
          <table:table-cell office:value-type="float" office:value="248917923" table:style-name="ce7">
            <text:p>248,917,923<text:s/></text:p>
          </table:table-cell>
          <table:table-cell office:value-type="float" office:value="165000000" table:style-name="ce8">
            <text:p>165,000,000<text:s/></text:p>
          </table:table-cell>
          <table:table-cell office:value-type="string" table:style-name="ce8">
            <text:p>-</text:p>
          </table:table-cell>
          <table:table-cell office:value-type="float" office:value="83917923" table:style-name="ce9">
            <text:p>83,917,923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4"/>(<text:span text:style-name="T4">三</text:span>)Appropriotion from Previous Year's Surplus<text:s text:c="6"/><text:span text:style-name="T4">　</text:span>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35688" table:style-name="ce8">
            <text:p>36,435,688<text:s/></text:p>
          </table:table-cell>
          <table:table-cell office:value-type="float" office:value="41790093" table:style-name="ce8">
            <text:p>41,790,093<text:s/></text:p>
          </table:table-cell>
          <table:table-cell office:value-type="float" office:value="-36435688" table:style-name="ce9">
            <text:p>-36,435,688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二、<text:span text:style-name="T6">Total Expenditures</text:span></text:p>
          </table:table-cell>
          <table:table-cell office:value-type="float" office:value="1800950382" table:style-name="ce7">
            <text:p>1,800,950,382<text:s/></text:p>
          </table:table-cell>
          <table:table-cell office:value-type="float" office:value="1874667004" table:style-name="ce8">
            <text:p>1,874,667,004<text:s/></text:p>
          </table:table-cell>
          <table:table-cell office:value-type="float" office:value="1682673831" table:style-name="ce8">
            <text:p>1,682,673,831<text:s/></text:p>
          </table:table-cell>
          <table:table-cell office:value-type="float" office:value="-73716622" table:style-name="ce9">
            <text:p>-73,716,622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 text:c="4"/>(<text:span text:style-name="T4">一</text:span>)Annual Expenditures</text:p>
          </table:table-cell>
          <table:table-cell office:value-type="float" office:value="1734950382" table:style-name="ce7">
            <text:p>1,734,950,382<text:s/></text:p>
          </table:table-cell>
          <table:table-cell office:value-type="float" office:value="1809667004" table:style-name="ce8">
            <text:p>1,809,667,004<text:s/></text:p>
          </table:table-cell>
          <table:table-cell office:value-type="float" office:value="1617673831" table:style-name="ce8">
            <text:p>1,617,673,831<text:s/></text:p>
          </table:table-cell>
          <table:table-cell office:value-type="float" office:value="-74716622" table:style-name="ce9">
            <text:p>-74,716,622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 text:c="4"/>(<text:span text:style-name="T4">二</text:span>)Debt Repayment</text:p>
          </table:table-cell>
          <table:table-cell office:value-type="float" office:value="66000000" table:style-name="ce7">
            <text:p>66,000,000<text:s/></text:p>
          </table:table-cell>
          <table:table-cell office:value-type="float" office:value="65000000" table:style-name="ce8">
            <text:p>65,000,000<text:s/></text:p>
          </table:table-cell>
          <table:table-cell office:value-type="float" office:value="65000000" table:style-name="ce8">
            <text:p>65,000,000<text:s/></text:p>
          </table:table-cell>
          <table:table-cell office:value-type="float" office:value="1000000" table:style-name="ce9">
            <text:p>1,000,0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三、Balance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99b.$A$4:99b.$IV$4" table:base-cell-address="99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 text:c="2"/>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1:04Z</dc:date>
    <meta:print-date>2009-10-12T11:31:38Z</meta:print-date>
  </office:meta>
</office:document-meta>
</file>